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oute 9, 9723 ZJ Groningen – plaatsen erker (ontvangstdatum 19-10-2020, dossiernummer 2020764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4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4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65.974 580694.007</meta:user-defined>
    <meta:user-defined meta:name="DC.title">Aanvraag omgevingsvergunning: Redoute 9, 9723 ZJ Groningen – plaatsen erker (ontvangstdatum 19-10-2020, dossiernummer 202076451)</meta:user-defined>
    <meta:user-defined meta:name="OVERHEID.PostcodeHuisnummer/OVERHEIDop.postcodeHuisnummer">9723ZJ 9</meta:user-defined>
    <meta:user-defined meta:name="OVERHEIDop.straatnaam">Redoute</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248</meta:user-defined>
    <meta:user-defined meta:name="OVERHEIDop.GmbID/DC.identifier">gmb-2020-285248</meta:user-defined>
    <meta:user-defined meta:name="OVERHEIDop.versieInformatie"/>
  </office:meta>
</office:document-meta>
</file>