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37, 9712 EB Groningen – wijzigen achtergevel (ontvangstdatum 21-10-2020, dossiernummer 202076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5.45 582063.023</meta:user-defined>
    <meta:user-defined meta:name="DC.title">Aanvraag omgevingsvergunning: Oude Kijk in 't Jatstraat 37, 9712 EB Groningen – wijzigen achtergevel (ontvangstdatum 21-10-2020, dossiernummer 202076526)</meta:user-defined>
    <meta:user-defined meta:name="OVERHEID.PostcodeHuisnummer/OVERHEIDop.postcodeHuisnummer">9712EB 37</meta:user-defined>
    <meta:user-defined meta:name="OVERHEIDop.straatnaam">Oude Kijk in 't Jat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46</meta:user-defined>
    <meta:user-defined meta:name="OVERHEIDop.GmbID/DC.identifier">gmb-2020-285246</meta:user-defined>
    <meta:user-defined meta:name="OVERHEIDop.versieInformatie"/>
  </office:meta>
</office:document-meta>
</file>