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wijzigen van de zij- en achtergevel van de woning, Verdistraat 15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33689</text:p>
            <text:p text:style-name="common-al">OLO-nummer: 5284763</text:p>
            <text:p text:style-name="common-al">Omschrijving: het wijzigen van de zij- en achtergevel van de woning</text:p>
            <text:p text:style-name="common-al">Adres: Verdistraat 15 in Arnhem</text:p>
            <text:p text:style-name="common-al">Activiteit: Bouwen</text:p>
            <text:p text:style-name="common-al">Besluit: Besluit verlenging behandeltermijn</text:p>
            <text:p text:style-name="common-al">Datum ondertekening: 23 oktober 2020</text:p>
            <text:p text:style-name="common-al">Datum verzending: 23 okto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524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24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24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140.074 446399.129</meta:user-defined>
    <meta:user-defined meta:name="DC.title">ODRA Gemeente Arnhem - Verlenging beslistermijn omgevingsvergunning, het wijzigen van de zij- en achtergevel van de woning, Verdistraat 15 in Arnhem</meta:user-defined>
    <meta:user-defined meta:name="OVERHEID.PostcodeHuisnummer/OVERHEIDop.postcodeHuisnummer">6815GW 15</meta:user-defined>
    <meta:user-defined meta:name="OVERHEIDop.straatnaam">Verdistraat</meta:user-defined>
    <meta:user-defined meta:name="OVERHEIDop.woonplaats">Arn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243</meta:user-defined>
    <meta:user-defined meta:name="OVERHEIDop.GmbID/DC.identifier">gmb-2020-285243</meta:user-defined>
    <meta:user-defined meta:name="OVERHEIDop.versieInformatie"/>
  </office:meta>
</office:document-meta>
</file>