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ol 5 in Voorhout, Kenmerk Z-20-157330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/>
            <text:p text:style-name="common-al">
            <text:span text:style-name="nadrukcur">Datum ontvangst </text:span>3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52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417.72 471871.16</meta:user-defined>
    <meta:user-defined meta:name="DC.title">Nieuwe aanvraag omgevingsvergunning, Gladiool 5 in Voorhout, Kenmerk Z-20-157330, het wijzigen van de voorgevel</meta:user-defined>
    <meta:user-defined meta:name="OVERHEID.PostcodeHuisnummer/OVERHEIDop.postcodeHuisnummer">2215ZA 5</meta:user-defined>
    <meta:user-defined meta:name="OVERHEIDop.straatnaam">Gladiool</meta:user-defined>
    <meta:user-defined meta:name="OVERHEIDop.woonplaats">Voor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241</meta:user-defined>
    <meta:user-defined meta:name="OVERHEIDop.GmbID/DC.identifier">gmb-2020-285241</meta:user-defined>
    <meta:user-defined meta:name="OVERHEIDop.versieInformatie"/>
  </office:meta>
</office:document-meta>
</file>