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Besluit omgevingsvergunning, een revisie voor de gehele inrichting met de uitbreiding met een mp-loop bouwen, Leemansweg 7, 9, 11, 13, 16, 16 e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15369</text:p>
            <text:p text:style-name="common-al">Omschrijving: een revisie voor de gehele inrichting met de uitbreiding met een mp-loop bouwen</text:p>
            <text:p text:style-name="common-al">Adres: Leemansweg 7, 9, 11, 13, 16, 16 en 17 Arnhem</text:p>
            <text:p text:style-name="common-al">Activiteit: Bouwen</text:p>
            <text:p text:style-name="common-al">Besluit: Ontwerpbesluit verlenen</text:p>
            <text:p text:style-name="common-al">Datum ondertekening: 22 januari 2020</text:p>
            <text:p text:style-name="common-al">Datum verzending: 22 januari 2020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6 februari tot en met 19 maart 2019.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650,15 443058,658</meta:user-defined>
    <meta:user-defined meta:name="DC.title">ODRA Gemeente Arnhem - Besluit omgevingsvergunning, een revisie voor de gehele inrichting met de uitbreiding met een mp-loop bouwen, Leemansweg 7, 9, 11, 13, 16, 16 en 17 Arnhem</meta:user-defined>
    <meta:user-defined meta:name="OVERHEID.PostcodeHuisnummer/OVERHEIDop.postcodeHuisnummer">6827BX 7</meta:user-defined>
    <meta:user-defined meta:name="OVERHEIDop.straatnaam">Leemansweg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24</meta:user-defined>
    <meta:user-defined meta:name="OVERHEIDop.GmbID/DC.identifier">gmb-2020-28524</meta:user-defined>
    <meta:user-defined meta:name="OVERHEIDop.versieInformatie"/>
  </office:meta>
</office:document-meta>
</file>