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oor het inpandige wijzigen van het gebouw aan de Docklandsweg, de Batteryparkstraat en de Spadinalaan (Overhoeks Fase 3.2 Blok H (JSA)), met bestemming ervan tot 108 woningen, commerciële ruimtenen een parkeergarage.</text:p>
      <text:section text:name="zakelijke-mededeling_id1-3-2" text:style-name="zakelijke-mededeling">
        <text:section text:name="zakelijke-mededeling-tekst_id1-3-2-1" text:style-name="zakelijke-mededeling-tekst">
          <text:section text:name="tekst_id1-3-2-1-1" text:style-name="tekst">
            <text:p text:style-name="common-al">[, verzonden op 30-10-2020. Dossiernummer Z2020-N007447</text:p>
            <text:p text:style-name="common-al">Het besluit en bijbehorende stukken kunt u per e-mail ontvangen. Stuur een e-mail naar <text:a xlink:href="mailto:wabovergunningenSDN@amsterdam.nl?Subject=Dossiernummer Z2020-N007447"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523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3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3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Overhoeks Fase 3.2 Blok H (JSA)</meta:user-defined>
    <dc:language>nl</dc:language>
    <meta:user-defined meta:name="OVERHEID.EPSG28992/DC.spatial">122141.628706968 488883.323734642</meta:user-defined>
    <meta:user-defined meta:name="DC.title">Besluit omgevingsvergunning reguliere procedure voor het inpandige wijzigen van het gebouw aan de Docklandsweg, de Batteryparkstraat en de Spadinalaan (Overhoeks Fase 3.2 Blok H (JSA)), met bestemming ervan tot 108 woningen, commerciële ruimtenen een parkeergarage.</meta:user-defined>
    <meta:user-defined meta:name="OVERHEID.PostcodeHuisnummer/OVERHEIDop.postcodeHuisnummer">1031KG 469</meta:user-defined>
    <meta:user-defined meta:name="OVERHEIDop.straatnaam">Céramiquelaan</meta:user-defined>
    <meta:user-defined meta:name="OVERHEIDop.woonplaats">Amsterdam</meta:user-defined>
    <meta:user-defined meta:name="DCTERMS.W3CDTF/DCTERMS.available">2020-11-03</meta:user-defined>
    <meta:user-defined meta:name="DCTERMS.W3CDTF/OVERHEIDop.jaargang">2020</meta:user-defined>
    <meta:user-defined meta:name="OVERHEIDop.publicationIssue">285233</meta:user-defined>
    <meta:user-defined meta:name="OVERHEIDop.GmbID/DC.identifier">gmb-2020-285233</meta:user-defined>
    <meta:user-defined meta:name="OVERHEIDop.versieInformatie"/>
  </office:meta>
</office:document-meta>
</file>