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dewijkstraat 12, 9724 BC Groningen – vergroten woning (ontvangstdatum 22-10-2020, dossiernummer 202076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8.611 581096.131</meta:user-defined>
    <meta:user-defined meta:name="DC.title">Aanvraag omgevingsvergunning: Lodewijkstraat 12, 9724 BC Groningen – vergroten woning (ontvangstdatum 22-10-2020, dossiernummer 202076548)</meta:user-defined>
    <meta:user-defined meta:name="OVERHEID.PostcodeHuisnummer/OVERHEIDop.postcodeHuisnummer">9724BC 12</meta:user-defined>
    <meta:user-defined meta:name="OVERHEIDop.straatnaam">Lodewijkstraat</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29</meta:user-defined>
    <meta:user-defined meta:name="OVERHEIDop.GmbID/DC.identifier">gmb-2020-285229</meta:user-defined>
    <meta:user-defined meta:name="OVERHEIDop.versieInformatie"/>
  </office:meta>
</office:document-meta>
</file>