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64 te Haren, 9751 RE Groningen – verbouwen pand tot 2 appartementen (ontvangstdatum 22-10-2020, dossiernummer 20207656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4.416 577024.626</meta:user-defined>
    <meta:user-defined meta:name="DC.title">Aanvraag omgevingsvergunning: Kromme Elleboog 64 te Haren, 9751 RE Groningen – verbouwen pand tot 2 appartementen (ontvangstdatum 22-10-2020, dossiernummer 202076560H)</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0-11-04</meta:user-defined>
    <meta:user-defined meta:name="DCTERMS.W3CDTF/OVERHEIDop.jaargang">2020</meta:user-defined>
    <meta:user-defined meta:name="OVERHEIDop.publicationIssue">285226</meta:user-defined>
    <meta:user-defined meta:name="OVERHEIDop.GmbID/DC.identifier">gmb-2020-285226</meta:user-defined>
    <meta:user-defined meta:name="OVERHEIDop.versieInformatie"/>
  </office:meta>
</office:document-meta>
</file>