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77 A, 77 E, 83 A, 83 E, 89 A, 89 E, 95 A, 95 E,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77 A, 77 E, 83 A, 83 E, 89 A, 89 E, 95 A, 95 E</text:span>
            <text:span text:style-name="nadrukvet">, </text:span>
            <text:span text:style-name="nadrukvet">6601AR Wijchen</text:span>
            <text:span text:style-name="nadrukvet">, </text:span>
            <text:span text:style-name="nadrukvet">het revitaliseren van de gevels en balkons, verleend en verzonden </text:span>
            <text:span text:style-name="nadrukvet">op </text:span>
            <text:span text:style-name="nadrukvet">28 januari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5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Passedwarsstraat 77 A, 77 E, 83 A, 83 E, 89 A, 89 E, 95 A, 95 E,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8522</meta:user-defined>
    <meta:user-defined meta:name="OVERHEIDop.GmbID/DC.identifier">gmb-2020-28522</meta:user-defined>
    <meta:user-defined meta:name="OVERHEIDop.versieInformatie"/>
  </office:meta>
</office:document-meta>
</file>