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C, Perc.Nr: 12634, Groningen – uitvoeren sloopwerkzaamheden t.b.v. onderzoeken ter plaatse beoogde fietstunnel onder monumentale hoofdstation Groningen (ontvangstdatum 22-10-2020, dossiernummer 2020765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1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1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1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6.885 581121.086</meta:user-defined>
    <meta:user-defined meta:name="DC.title">Aanvraag omgevingsvergunning: Kad.Sec: C, Perc.Nr: 12634, Groningen – uitvoeren sloopwerkzaamheden t.b.v. onderzoeken ter plaatse beoogde fietstunnel onder monumentale hoofdstation Groningen (ontvangstdatum 22-10-2020, dossiernummer 202076545)</meta:user-defined>
    <meta:user-defined meta:name="OVERHEID.PostcodeHuisnummer/OVERHEIDop.postcodeHuisnummer">9726AE 1</meta:user-defined>
    <meta:user-defined meta:name="OVERHEIDop.straatnaam">Stationsplein</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218</meta:user-defined>
    <meta:user-defined meta:name="OVERHEIDop.GmbID/DC.identifier">gmb-2020-285218</meta:user-defined>
    <meta:user-defined meta:name="OVERHEIDop.versieInformatie"/>
  </office:meta>
</office:document-meta>
</file>