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punt Schipholweg-Oleanderlaan, Badhoevedorp, Gemeente Haarlemmermeer, het herinrichten van kruispunt Schipholweg-Oleanderlaan op de kadastrale locatie AI 1061 te Haarlemmermeer, datum verlengingsbesluit: 27-10-2020, zaak 9668239, OLO-52354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21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1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1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2392.697 483850.937</meta:user-defined>
    <meta:user-defined meta:name="DC.title">Verlenging beslistermijn aanvraag omgevingsvergunning, Kruispunt Schipholweg-Oleanderlaan, Badhoevedorp, Gemeente Haarlemmermeer, het herinrichten van kruispunt Schipholweg-Oleanderlaan op de kadastrale locatie AI 1061 te Haarlemmermeer, datum verlengingsbesluit: 27-10-2020, zaak 9668239, OLO-5235451.</meta:user-defined>
    <meta:user-defined meta:name="OVERHEID.PostcodeHuisnummer/OVERHEIDop.postcodeHuisnummer">1171LP 41</meta:user-defined>
    <meta:user-defined meta:name="OVERHEIDop.straatnaam">Prins Mauritslaan</meta:user-defined>
    <meta:user-defined meta:name="OVERHEIDop.woonplaats">Badhoevedor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217</meta:user-defined>
    <meta:user-defined meta:name="OVERHEIDop.GmbID/DC.identifier">gmb-2020-285217</meta:user-defined>
    <meta:user-defined meta:name="OVERHEIDop.versieInformatie"/>
  </office:meta>
</office:document-meta>
</file>