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coutinggroep de Markesteen, stookontheffing kampvure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21210 Scoutinggroep de Markesteen.</text:p>
            <text:p text:style-name="common-al">Activiteit: Stookontheffing kampvuren.</text:p>
            <text:p text:style-name="common-al">Datum: 1 januari t/m 31 december 2020.</text:p>
            <text:p text:style-name="common-al">Plaats: Velp, Bovenallee 3 en 5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52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2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2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968,372 447784,997</meta:user-defined>
    <meta:user-defined meta:name="DC.title">Bekendmaking APV-vergunning Scoutinggroep de Markesteen, stookontheffing kampvuren Velp</meta:user-defined>
    <meta:user-defined meta:name="OVERHEID.PostcodeHuisnummer/OVERHEIDop.postcodeHuisnummer">6881AJ 3</meta:user-defined>
    <meta:user-defined meta:name="OVERHEIDop.straatnaam">Bovenallee</meta:user-defined>
    <meta:user-defined meta:name="OVERHEIDop.woonplaats">Velp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521</meta:user-defined>
    <meta:user-defined meta:name="OVERHEIDop.GmbID/DC.identifier">gmb-2020-28521</meta:user-defined>
    <meta:user-defined meta:name="OVERHEIDop.versieInformatie"/>
  </office:meta>
</office:document-meta>
</file>