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T-mobile antenne, Weg Naar De Stenen Tafel 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9278</text:p>
            <text:p text:style-name="common-al">OLO-nummer: 5528911</text:p>
            <text:p text:style-name="common-al">Datum indiening: 16 oktober 2020</text:p>
            <text:p text:style-name="common-al">Omschrijving: vervangen T-mobile antenne</text:p>
            <text:p text:style-name="common-al">Adres: Weg Naar De Stenen Tafel 1 in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20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0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0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59.792 446039.496</meta:user-defined>
    <meta:user-defined meta:name="DC.title">ODRA Gemeente Arnhem - Aanvraag omgevingsvergunning, vervangen T-mobile antenne, Weg Naar De Stenen Tafel 1 in Arnhem</meta:user-defined>
    <meta:user-defined meta:name="OVERHEID.PostcodeHuisnummer/OVERHEIDop.postcodeHuisnummer">6822LW 1</meta:user-defined>
    <meta:user-defined meta:name="OVERHEIDop.straatnaam">Weg naar de Stenen Tafel</meta:user-defined>
    <meta:user-defined meta:name="OVERHEIDop.woonplaats">Arn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206</meta:user-defined>
    <meta:user-defined meta:name="OVERHEIDop.GmbID/DC.identifier">gmb-2020-285206</meta:user-defined>
    <meta:user-defined meta:name="OVERHEIDop.versieInformatie"/>
  </office:meta>
</office:document-meta>
</file>