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 achterzijde woning, Bremenstraat 68 (zaaknummer 183447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emenstraat 68</text:span> – voor het plaatsen van een dakopbouw op de achterzijde van de woning, verzonden op 3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20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26.697 501849.868</meta:user-defined>
    <meta:user-defined meta:name="DC.title">Kennisgeving verlengen beslistermijn op een aanvraag omgevingsvergunning, plaatsen dakopbouw achterzijde woning, Bremenstraat 68 (zaaknummer 1834472020)</meta:user-defined>
    <meta:user-defined meta:name="OVERHEID.PostcodeHuisnummer/OVERHEIDop.postcodeHuisnummer">8017KE 68</meta:user-defined>
    <meta:user-defined meta:name="OVERHEIDop.straatnaam">Bremenstraat</meta:user-defined>
    <meta:user-defined meta:name="OVERHEIDop.woonplaats">Zwoll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204</meta:user-defined>
    <meta:user-defined meta:name="OVERHEIDop.GmbID/DC.identifier">gmb-2020-285204</meta:user-defined>
    <meta:user-defined meta:name="OVERHEIDop.versieInformatie"/>
  </office:meta>
</office:document-meta>
</file>