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Goudwerf 9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Goudwerf 9 te Beuningen Gld</text:p>
            <text:p text:style-name="tussenkopcur">Omschrijving: veranderen van activiteiten</text:p>
            <text:p text:style-name="tussenkopcur">Datum ontvangst: 7 oktober 2020</text:p>
            <text:p text:style-name="tussenkopcur">Zaaknummer: W.Z20.108122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8520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0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0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9591 429802</meta:user-defined>
    <meta:user-defined meta:name="DC.title">Gemeente Beuningen - melding Activiteitenbesluit milieubeheer- Goudwerf 9 te Beuningen Gld</meta:user-defined>
    <meta:user-defined meta:name="OVERHEID.PostcodeHuisnummer/OVERHEIDop.postcodeHuisnummer">6641TE 9</meta:user-defined>
    <meta:user-defined meta:name="OVERHEIDop.straatnaam">Goudwerf</meta:user-defined>
    <meta:user-defined meta:name="OVERHEIDop.woonplaats">Beuningen Gl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203</meta:user-defined>
    <meta:user-defined meta:name="OVERHEIDop.GmbID/DC.identifier">gmb-2020-285203</meta:user-defined>
    <meta:user-defined meta:name="OVERHEIDop.versieInformatie"/>
  </office:meta>
</office:document-meta>
</file>