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pump en skatepark, Groenplein Rijkerswoerd Kad. sect: AE nr: 608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199</text:p>
            <text:p text:style-name="common-al">OLO-nummer: 5526809</text:p>
            <text:p text:style-name="common-al">Datum indiening: 16 oktober 2020</text:p>
            <text:p text:style-name="common-al">Omschrijving: aanvraag pump en skatepark</text:p>
            <text:p text:style-name="common-al">Adres: Groenplein Rijkerswoerd Kad. sect: AE nr: 608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2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51.597 439790.079</meta:user-defined>
    <meta:user-defined meta:name="DC.title">ODRA Gemeente Arnhem - Aanvraag omgevingsvergunning, aanvraag pump en skatepark, Groenplein Rijkerswoerd Kad. sect: AE nr: 6082 in Arnhem</meta:user-defined>
    <meta:user-defined meta:name="OVERHEID.PostcodeHuisnummer/OVERHEIDop.postcodeHuisnummer">6836GA 3</meta:user-defined>
    <meta:user-defined meta:name="OVERHEIDop.straatnaam">Pythagoras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02</meta:user-defined>
    <meta:user-defined meta:name="OVERHEIDop.GmbID/DC.identifier">gmb-2020-285202</meta:user-defined>
    <meta:user-defined meta:name="OVERHEIDop.versieInformatie"/>
  </office:meta>
</office:document-meta>
</file>