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urg. van Panhuysbrink 1 in Hoog-Keppel, het organiseren van Kunst-, antiek- en rommelmarkt Hoog-Keppel 2020</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Bronckhorst een besluit genomen op de aanvraag voor een APV vergunning. De aanvraag is geregistreerd onder kenmerk 18763567. De aanvraag gaat over het organiseren van Kunst-, antiek- en rommelmarkt Hoog-Keppel 2020 aan de Burg. van Panhuysbrink 1 in Hoog-Keppel. De bezwaartermijn start op 4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2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44 446684</meta:user-defined>
    <meta:user-defined meta:name="DC.title">APV vergunning: Burg. van Panhuysbrink 1 in Hoog-Keppel, het organiseren van Kunst-, antiek- en rommelmarkt Hoog-Keppel 2020</meta:user-defined>
    <meta:user-defined meta:name="OVERHEIDop.straatnaam">Burg. van Panhuysbrink</meta:user-defined>
    <meta:user-defined meta:name="OVERHEIDop.woonplaats">Hoog-Keppel</meta:user-defined>
    <meta:user-defined meta:name="DCTERMS.W3CDTF/DCTERMS.available">2020-02-04</meta:user-defined>
    <meta:user-defined meta:name="OVERHEIDop.externeBijlage">publiceerbare aanvraag|exb-2020-5207</meta:user-defined>
    <meta:user-defined meta:name="OVERHEIDop.externeBijlage">beschikking-publiceerbaar|exb-2020-5208</meta:user-defined>
    <meta:user-defined meta:name="DCTERMS.W3CDTF/OVERHEIDop.jaargang">2020</meta:user-defined>
    <meta:user-defined meta:name="OVERHEIDop.publicationIssue">28520</meta:user-defined>
    <meta:user-defined meta:name="OVERHEIDop.GmbID/DC.identifier">gmb-2020-28520</meta:user-defined>
    <meta:user-defined meta:name="OVERHEIDop.versieInformatie"/>
  </office:meta>
</office:document-meta>
</file>