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23, Rosmolenstraat 19, 6131 H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handelsreclame</text:p>
            <text:p text:style-name="common-al">Locatie:     Rosmolenstraat 19, 6131 HW Sittard </text:p>
            <text:p text:style-name="common-al">Ontvangstdatum:   10 december 2019</text:p>
            <text:p text:style-name="common-al">Dossiernummer:    Om19.05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43,08 334221,08</meta:user-defined>
    <meta:user-defined meta:name="DC.title">Gemeente Sittard-Geleen - Omgevingsvergunning beslistermijn verlengd; dossiernummer Om19.0523, Rosmolenstraat 19, 6131 HW  Sittard</meta:user-defined>
    <meta:user-defined meta:name="OVERHEIDop.straatnaam">Rosmolenstraat</meta:user-defined>
    <meta:user-defined meta:name="OVERHEIDop.woonplaats">Sitt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17</meta:user-defined>
    <meta:user-defined meta:name="OVERHEIDop.GmbID/DC.identifier">gmb-2020-28517</meta:user-defined>
    <meta:user-defined meta:name="OVERHEIDop.versieInformatie"/>
  </office:meta>
</office:document-meta>
</file>