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delen van het openbaar riool, Izaak Evertslaan tussen nrs: 4 en 14 en tussen 44 en 7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4281</text:p>
            <text:p text:style-name="common-al">OLO-nummer: 4803599</text:p>
            <text:p text:style-name="common-al">Omschrijving: het vervangen van delen van het openbaar riool</text:p>
            <text:p text:style-name="common-al">Adres: Izaak Evertslaan tussen nrs: 4 en 14 en tussen 44 en 74, Kad. sect. M nr 5013 Arnhem</text:p>
            <text:p text:style-name="common-al">Activiteit : Aanleggen</text:p>
            <text:p text:style-name="common-al">Besluit: Besluit verlenging behandeltermijn</text:p>
            <text:p text:style-name="common-al">Datum ondertekening: 22 januari 2020</text:p>
            <text:p text:style-name="common-al">Datum verzending: 22 januari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1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81,412 445046,033</meta:user-defined>
    <meta:user-defined meta:name="DC.title">ODRA Gemeente Arnhem - Verlenging beslistermijn omgevingsvergunning, het vervangen van delen van het openbaar riool, Izaak Evertslaan tussen nrs: 4 en 14 en tussen 44 en 74 Arnhem</meta:user-defined>
    <meta:user-defined meta:name="OVERHEID.PostcodeHuisnummer/OVERHEIDop.postcodeHuisnummer">6814JJ 4</meta:user-defined>
    <meta:user-defined meta:name="OVERHEIDop.straatnaam">Iza??k Evertslaan</meta:user-defined>
    <meta:user-defined meta:name="OVERHEIDop.woonplaats">Arn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15</meta:user-defined>
    <meta:user-defined meta:name="OVERHEIDop.GmbID/DC.identifier">gmb-2020-28515</meta:user-defined>
    <meta:user-defined meta:name="OVERHEIDop.versieInformatie"/>
  </office:meta>
</office:document-meta>
</file>