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ngen beslistermijn omgevingsvergunning, het uitbreiden van 8 appartementen en 8 buurtkamers + bomenkap, Rijksstraatweg 165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 te Hurdegaryp </text:p>
            <text:p text:style-name="common-al">Olo: 5239521</text:p>
            <text:p text:style-name="common-al">het uitbreiden van 8 appartementen en 8 buurtkamers + bomenkap</text:p>
            <text:p text:style-name="common-al">Datum ontvangst: 16 juni 2020</text:p>
            <text:p text:style-name="common-al">
            <text:span text:style-name="nadrukvet">Verlengingsbesluit</text:span>
          </text:p>
            <text:p text:style-name="common-al">Burgemeester en wethouders hebben de termijn voor het nemen van een besluit op de volgende aanvraag voor een omgevingsvergunning met zes weken verlengd:</text:p>
            <text:p text:style-name="common-al">De nieuwe uiterste beslisdatum is nu 2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51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096.935 581616.341</meta:user-defined>
    <meta:user-defined meta:name="DC.title">Gemeente Tytsjerksteradiel - Verlengen beslistermijn omgevingsvergunning, het uitbreiden van 8 appartementen en 8 buurtkamers + bomenkap, Rijksstraatweg 165 te Hurdegaryp</meta:user-defined>
    <meta:user-defined meta:name="OVERHEID.PostcodeHuisnummer/OVERHEIDop.postcodeHuisnummer">9254DE 165</meta:user-defined>
    <meta:user-defined meta:name="OVERHEIDop.straatnaam">Rijksstraatweg</meta:user-defined>
    <meta:user-defined meta:name="OVERHEIDop.woonplaats">Hurdegary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45</meta:user-defined>
    <meta:user-defined meta:name="OVERHEIDop.GmbID/DC.identifier">gmb-2020-285145</meta:user-defined>
    <meta:user-defined meta:name="OVERHEIDop.versieInformatie"/>
  </office:meta>
</office:document-meta>
</file>