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kavel 25,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oprichten van een woonhuis op locatie Max van der Stoelstraat, kavel 25, Landmanserve in Hengelo. De aanvraag is geregistreerd onder zaaknummer O-2020-0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14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4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4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5.2 477523.83</meta:user-defined>
    <meta:user-defined meta:name="DC.title">Kennisgeving ontvangst aanvraag omgevingsvergunning Max van der Stoelstraat, kavel 25,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5143</meta:user-defined>
    <meta:user-defined meta:name="OVERHEIDop.GmbID/DC.identifier">gmb-2020-285143</meta:user-defined>
    <meta:user-defined meta:name="OVERHEIDop.versieInformatie"/>
  </office:meta>
</office:document-meta>
</file>