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t verlengen, Sonoystraat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669</text:p>
            <text:p text:style-name="common-al">OLO-nummer: 5541357</text:p>
            <text:p text:style-name="common-al">Datum indiening: 22 oktober 2020</text:p>
            <text:p text:style-name="common-al">Omschrijving: oprit verlengen</text:p>
            <text:p text:style-name="common-al">Adres: Sonoystraat 13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81.008 443878.606</meta:user-defined>
    <meta:user-defined meta:name="DC.title">ODRA Gemeente Arnhem - Aanvraag omgevingsvergunning, oprit verlengen, Sonoystraat 13 in Arnhem</meta:user-defined>
    <meta:user-defined meta:name="OVERHEID.PostcodeHuisnummer/OVERHEIDop.postcodeHuisnummer">6826NW 13</meta:user-defined>
    <meta:user-defined meta:name="OVERHEIDop.straatnaam">Sonoy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37</meta:user-defined>
    <meta:user-defined meta:name="OVERHEIDop.GmbID/DC.identifier">gmb-2020-285137</meta:user-defined>
    <meta:user-defined meta:name="OVERHEIDop.versieInformatie"/>
  </office:meta>
</office:document-meta>
</file>