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Uvenweg 183: Verleende omgevingsvergunning, kappen va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Uvenweg, kappen van 1 grove den ZKW2010208, verzenddatum 30-10-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513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13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13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415.962 443213.3</meta:user-defined>
    <meta:user-defined meta:name="DC.title">Van Uvenweg 183: Verleende omgevingsvergunning, kappen van 1 grove den, gemeente Wageningen (enkelvoudig kap), reguliere procedure</meta:user-defined>
    <meta:user-defined meta:name="OVERHEID.PostcodeHuisnummer/OVERHEIDop.postcodeHuisnummer">6708AJ 183</meta:user-defined>
    <meta:user-defined meta:name="OVERHEIDop.straatnaam">Van Uvenweg</meta:user-defined>
    <meta:user-defined meta:name="OVERHEIDop.woonplaats">Wageningen</meta:user-defined>
    <meta:user-defined meta:name="DCTERMS.W3CDTF/DCTERMS.available">2020-11-03</meta:user-defined>
    <meta:user-defined meta:name="DCTERMS.W3CDTF/OVERHEIDop.jaargang">2020</meta:user-defined>
    <meta:user-defined meta:name="OVERHEIDop.publicationIssue">285135</meta:user-defined>
    <meta:user-defined meta:name="OVERHEIDop.GmbID/DC.identifier">gmb-2020-285135</meta:user-defined>
    <meta:user-defined meta:name="OVERHEIDop.versieInformatie"/>
  </office:meta>
</office:document-meta>
</file>