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rneuzensestraat 2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oktober 2020 een aanvraag omgevingsvergunning met zaaknummer <text:span text:style-name="nadrukvet">W-AOV200538 </text:span>hebben ontvangen voor het plaatsen van een motafzuiginstallatie op de locatie <text:span text:style-name="nadrukvet">Terneuzensestraat 28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513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959.26 370347.51</meta:user-defined>
    <meta:user-defined meta:name="DC.title">Ingekomen aanvraag omgevingsvergunning - Terneuzensestraat 28 in Zaamslag</meta:user-defined>
    <meta:user-defined meta:name="OVERHEID.PostcodeHuisnummer/OVERHEIDop.postcodeHuisnummer">4543BN 28</meta:user-defined>
    <meta:user-defined meta:name="OVERHEIDop.straatnaam">Terneuzensestraat</meta:user-defined>
    <meta:user-defined meta:name="OVERHEIDop.woonplaats">Zaamsla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34</meta:user-defined>
    <meta:user-defined meta:name="OVERHEIDop.GmbID/DC.identifier">gmb-2020-285134</meta:user-defined>
    <meta:user-defined meta:name="OVERHEIDop.versieInformatie"/>
  </office:meta>
</office:document-meta>
</file>