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handelsreclame, Steenstraat 17A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744</text:p>
            <text:p text:style-name="common-al">OLO-nummer: 5542725</text:p>
            <text:p text:style-name="common-al">Datum indiening: 22 oktober 2020</text:p>
            <text:p text:style-name="common-al">Omschrijving: plaatsen handelsreclame</text:p>
            <text:p text:style-name="common-al">Adres: Steenstraat 17A in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13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95.614 444056.666</meta:user-defined>
    <meta:user-defined meta:name="DC.title">ODRA Gemeente Arnhem - Aanvraag omgevingsvergunning, plaatsen handelsreclame, Steenstraat 17A in Arnhem</meta:user-defined>
    <meta:user-defined meta:name="OVERHEID.PostcodeHuisnummer/OVERHEIDop.postcodeHuisnummer">6828CA 17</meta:user-defined>
    <meta:user-defined meta:name="OVERHEIDop.straatnaam">Steen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33</meta:user-defined>
    <meta:user-defined meta:name="OVERHEIDop.GmbID/DC.identifier">gmb-2020-285133</meta:user-defined>
    <meta:user-defined meta:name="OVERHEIDop.versieInformatie"/>
  </office:meta>
</office:document-meta>
</file>