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DE OPSTEKKER 2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De Opstekker 2 te Nes (27-10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513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3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3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919.622 563154.642</meta:user-defined>
    <meta:user-defined meta:name="DC.title">AANVRAAG OMGEVINGSVERGUNNING, BOUWEN VAN EEN BIJGEBOUW, DE OPSTEKKER 2 NES</meta:user-defined>
    <meta:user-defined meta:name="OVERHEID.PostcodeHuisnummer/OVERHEIDop.postcodeHuisnummer">8494PA 2</meta:user-defined>
    <meta:user-defined meta:name="OVERHEIDop.straatnaam">De Opstekker</meta:user-defined>
    <meta:user-defined meta:name="OVERHEIDop.woonplaats">Nes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132</meta:user-defined>
    <meta:user-defined meta:name="OVERHEIDop.GmbID/DC.identifier">gmb-2020-285132</meta:user-defined>
    <meta:user-defined meta:name="OVERHEIDop.versieInformatie"/>
  </office:meta>
</office:document-meta>
</file>