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tuinhuis, Tooropstraat 1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08</text:p>
            <text:p text:style-name="common-al">OLO-nummer: 5527013</text:p>
            <text:p text:style-name="common-al">Datum indiening: 16 oktober 2020</text:p>
            <text:p text:style-name="common-al">Omschrijving: plaatsen van een tuinhuis</text:p>
            <text:p text:style-name="common-al">Adres: Tooropstraat 1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1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94.627 445145.495</meta:user-defined>
    <meta:user-defined meta:name="DC.title">ODRA Gemeente Arnhem - Aanvraag omgevingsvergunning, plaatsen van een tuinhuis, Tooropstraat 18 in Arnhem</meta:user-defined>
    <meta:user-defined meta:name="OVERHEID.PostcodeHuisnummer/OVERHEIDop.postcodeHuisnummer">6813KT 18</meta:user-defined>
    <meta:user-defined meta:name="OVERHEIDop.straatnaam">Toorop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30</meta:user-defined>
    <meta:user-defined meta:name="OVERHEIDop.GmbID/DC.identifier">gmb-2020-285130</meta:user-defined>
    <meta:user-defined meta:name="OVERHEIDop.versieInformatie"/>
  </office:meta>
</office:document-meta>
</file>