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oorkomst IVG Motorrun, 6 juni 2020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953.</text:p>
            <text:p text:style-name="common-al">Activiteit: Doorkomst IVG Motorrun.</text:p>
            <text:p text:style-name="common-al">Datum: 6 juni 2020.</text:p>
            <text:p text:style-name="common-al">Plaats: Dieren.</text:p>
            <text:p text:style-name="common-al">Website:  <text:a xlink:href="http://www.motorrundoesburg.nl/" xlink:type="simple">www.motorrundoesburg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1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520,396 452328,926</meta:user-defined>
    <meta:user-defined meta:name="DC.title">Bekendmaking APV-vergunning Doorkomst IVG Motorrun, 6 juni 2020 Dieren</meta:user-defined>
    <meta:user-defined meta:name="OVERHEID.PostcodeHuisnummer/OVERHEIDop.postcodeHuisnummer">6951HP 78</meta:user-defined>
    <meta:user-defined meta:name="OVERHEIDop.straatnaam">Mezenlaan</meta:user-defined>
    <meta:user-defined meta:name="OVERHEIDop.woonplaats">Di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13</meta:user-defined>
    <meta:user-defined meta:name="OVERHEIDop.GmbID/DC.identifier">gmb-2020-28513</meta:user-defined>
    <meta:user-defined meta:name="OVERHEIDop.versieInformatie"/>
  </office:meta>
</office:document-meta>
</file>