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et zadeldak, Cattepoelseweg 22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549</text:p>
            <text:p text:style-name="common-al">OLO-nummer: 5414561</text:p>
            <text:p text:style-name="common-al">Datum indiening: 30 augustus 2020</text:p>
            <text:p text:style-name="common-al">Omschrijving: het vervangen van het zadeldak</text:p>
            <text:p text:style-name="common-al">Adres: Cattepoelseweg 22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67.528 446183.745</meta:user-defined>
    <meta:user-defined meta:name="DC.title">ODRA Gemeente Arnhem - Aanvraag omgevingsvergunning, het vervangen van het zadeldak, Cattepoelseweg 223 in Arnhem</meta:user-defined>
    <meta:user-defined meta:name="OVERHEID.PostcodeHuisnummer/OVERHEIDop.postcodeHuisnummer">6815CB 223</meta:user-defined>
    <meta:user-defined meta:name="OVERHEIDop.straatnaam">Cattepoelseweg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27</meta:user-defined>
    <meta:user-defined meta:name="OVERHEIDop.GmbID/DC.identifier">gmb-2020-285127</meta:user-defined>
    <meta:user-defined meta:name="OVERHEIDop.versieInformatie"/>
  </office:meta>
</office:document-meta>
</file>