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522, Het betreft het kappen van 5 stuks bomen op 3 kadastrale percelen: D514, 1 boom kappen D666, 1 boom kappen D667, 3 bomen kappen, Rondstaai 6127 AG 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Kappen bomen in verband met project "Reconstructie Dijk te Grevenbicht": deellocatie Dijk - Rondstaai.</text:p>
            <text:p text:style-name="common-al">Locatie:     Het betreft het kappen van 5 stuks bomen op 3 kadastrale percelen:</text:p>
            <text:p text:style-name="common-al">D514, 1 boom kappen</text:p>
            <text:p text:style-name="common-al">D666, 1 boom kappen</text:p>
            <text:p text:style-name="common-al">D667, 3 bomen kappen, 6127 AG Grevenbicht </text:p>
            <text:p text:style-name="common-al">Ontvangstdatum:   10 december 2019</text:p>
            <text:p text:style-name="common-al">Dossiernummer:    Om19.052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51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2023,5 339478,75</meta:user-defined>
    <meta:user-defined meta:name="DC.title">Gemeente Sittard-Geleen - Omgevingsvergunning beslistermijn verlengd; dossiernummer Om19.0522, Het betreft het kappen van 5 stuks bomen op 3 kadastrale percelen: D514, 1 boom kappen D666, 1 boom kappen D667, 3 bomen kappen, Rondstaai 6127 AG  Grevenbicht</meta:user-defined>
    <meta:user-defined meta:name="OVERHEID.PostcodeHuisnummer/OVERHEIDop.postcodeHuisnummer">6127AC 7</meta:user-defined>
    <meta:user-defined meta:name="OVERHEIDop.straatnaam">Rondstaai</meta:user-defined>
    <meta:user-defined meta:name="OVERHEIDop.woonplaats">Grevenbich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512</meta:user-defined>
    <meta:user-defined meta:name="OVERHEIDop.GmbID/DC.identifier">gmb-2020-28512</meta:user-defined>
    <meta:user-defined meta:name="OVERHEIDop.versieInformatie"/>
  </office:meta>
</office:document-meta>
</file>