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Uniabuurt 1 Leeuwarden, (11042878) afzetten van de stoep en twee parkeerplaatsen, van 16 t/m 27 november 2020,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1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7.358 579401.705</meta:user-defined>
    <meta:user-defined meta:name="DC.title">Verleende vergunning gebruik openbare ruimte, Uniabuurt 1 Leeuwarden, (11042878) afzetten van de stoep en twee parkeerplaatsen, van 16 t/m 27 november 2020, verzenddatum 28-10-2020.</meta:user-defined>
    <meta:user-defined meta:name="OVERHEID.PostcodeHuisnummer/OVERHEIDop.postcodeHuisnummer">8911LB 1</meta:user-defined>
    <meta:user-defined meta:name="OVERHEIDop.straatnaam">Uniabuur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16</meta:user-defined>
    <meta:user-defined meta:name="OVERHEIDop.GmbID/DC.identifier">gmb-2020-285116</meta:user-defined>
    <meta:user-defined meta:name="OVERHEIDop.versieInformatie"/>
  </office:meta>
</office:document-meta>
</file>