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ESTBASSIN (LEGALISATIE), WARNIAHÛZEN 10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mestbassin (legalisatie) op het perceel Warniahúzen 10 te Aldeboarn  (27-10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511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1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1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85.84 565008.047</meta:user-defined>
    <meta:user-defined meta:name="DC.title">AANVRAAG OMGEVINGSVERGUNNING, PLAATSEN VAN EEN MESTBASSIN (LEGALISATIE), WARNIAHÛZEN 10 ALDEBOARN</meta:user-defined>
    <meta:user-defined meta:name="OVERHEID.PostcodeHuisnummer/OVERHEIDop.postcodeHuisnummer">8495NE 10</meta:user-defined>
    <meta:user-defined meta:name="OVERHEIDop.straatnaam">Warniahúzen</meta:user-defined>
    <meta:user-defined meta:name="OVERHEIDop.woonplaats">Aldeboar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113</meta:user-defined>
    <meta:user-defined meta:name="OVERHEIDop.GmbID/DC.identifier">gmb-2020-285113</meta:user-defined>
    <meta:user-defined meta:name="OVERHEIDop.versieInformatie"/>
  </office:meta>
</office:document-meta>
</file>