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en het realiseren van een dakverhoging, Wilgenlaan 1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756</text:p>
            <text:p text:style-name="common-al">OLO-nummer: 5542961</text:p>
            <text:p text:style-name="common-al">Datum indiening: 22 oktober 2020</text:p>
            <text:p text:style-name="common-al">Omschrijving: het plaatsen van een dakkapel en het realiseren van een dakverhoging</text:p>
            <text:p text:style-name="common-al">Adres: Wilgenlaan 1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11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45.386 442628.927</meta:user-defined>
    <meta:user-defined meta:name="DC.title">ODRA Gemeente Arnhem - Aanvraag omgevingsvergunning, het plaatsen van een dakkapel en het realiseren van een dakverhoging, Wilgenlaan 10 in Arnhem</meta:user-defined>
    <meta:user-defined meta:name="OVERHEID.PostcodeHuisnummer/OVERHEIDop.postcodeHuisnummer">6841AR 10</meta:user-defined>
    <meta:user-defined meta:name="OVERHEIDop.straatnaam">Wilgenlaan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10</meta:user-defined>
    <meta:user-defined meta:name="OVERHEIDop.GmbID/DC.identifier">gmb-2020-285110</meta:user-defined>
    <meta:user-defined meta:name="OVERHEIDop.versieInformatie"/>
  </office:meta>
</office:document-meta>
</file>