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Put 36 Leeuwarden, (11042739) plaatsen van een steiger, van 13 november t/m 2 december 2020 verzenddatum 28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10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0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0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1.886 579760.739</meta:user-defined>
    <meta:user-defined meta:name="DC.title">Verleende vergunning gebruik openbare ruimte, De Put 36 Leeuwarden, (11042739) plaatsen van een steiger, van 13 november t/m 2 december 2020 verzenddatum 28-10-2020.</meta:user-defined>
    <meta:user-defined meta:name="OVERHEID.PostcodeHuisnummer/OVERHEIDop.postcodeHuisnummer">8911GG 36</meta:user-defined>
    <meta:user-defined meta:name="OVERHEIDop.straatnaam">Bij de Put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08</meta:user-defined>
    <meta:user-defined meta:name="OVERHEIDop.GmbID/DC.identifier">gmb-2020-285108</meta:user-defined>
    <meta:user-defined meta:name="OVERHEIDop.versieInformatie"/>
  </office:meta>
</office:document-meta>
</file>