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velreclame, Meander 90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995</text:p>
            <text:p text:style-name="common-al">OLO-nummer: 5520613</text:p>
            <text:p text:style-name="common-al">Datum indiening: 14 oktober 2020</text:p>
            <text:p text:style-name="common-al">Omschrijving: aanvraag gevelreclame</text:p>
            <text:p text:style-name="common-al">Adres: Meander 901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774.438 443601.425</meta:user-defined>
    <meta:user-defined meta:name="DC.title">ODRA Gemeente Arnhem - Aanvraag omgevingsvergunning, aanvraag gevelreclame, Meander 901 in Arnhem</meta:user-defined>
    <meta:user-defined meta:name="OVERHEID.PostcodeHuisnummer/OVERHEIDop.postcodeHuisnummer">6825MH 901</meta:user-defined>
    <meta:user-defined meta:name="OVERHEIDop.straatnaam">Meander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03</meta:user-defined>
    <meta:user-defined meta:name="OVERHEIDop.GmbID/DC.identifier">gmb-2020-285103</meta:user-defined>
    <meta:user-defined meta:name="OVERHEIDop.versieInformatie"/>
  </office:meta>
</office:document-meta>
</file>