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Bilgaard (tegenover AH), (11043030) innemen vaste standplaats voor verkoop van Churro's, van 7 november 2020 t/m 6 november 2025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845 581033.995</meta:user-defined>
    <meta:user-defined meta:name="DC.title">Verleende standplaatsvergunning parkeerterrein Bilgaard (tegenover AH), (11043030) innemen vaste standplaats voor verkoop van Churro's, van 7 november 2020 t/m 6 november 2025, verzenddatum 28-10-2020.</meta:user-defined>
    <meta:user-defined meta:name="OVERHEID.PostcodeHuisnummer/OVERHEIDop.postcodeHuisnummer">8918GH 141</meta:user-defined>
    <meta:user-defined meta:name="OVERHEIDop.straatnaam">Ludinga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02</meta:user-defined>
    <meta:user-defined meta:name="OVERHEIDop.GmbID/DC.identifier">gmb-2020-285102</meta:user-defined>
    <meta:user-defined meta:name="OVERHEIDop.versieInformatie"/>
  </office:meta>
</office:document-meta>
</file>