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parkeerterrein Bilgaard (tegenover AH), (11042874) verkoop van Surinaamse snacks, van 1 november 2020 t/m 1 november 2024, verzenddatum 23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09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2.845 581033.995</meta:user-defined>
    <meta:user-defined meta:name="DC.title">Verleende standplaatsvergunning parkeerterrein Bilgaard (tegenover AH), (11042874) verkoop van Surinaamse snacks, van 1 november 2020 t/m 1 november 2024, verzenddatum 23-10-2020.</meta:user-defined>
    <meta:user-defined meta:name="OVERHEID.PostcodeHuisnummer/OVERHEIDop.postcodeHuisnummer">8918HR 1</meta:user-defined>
    <meta:user-defined meta:name="OVERHEIDop.straatnaam">Bilgaardpassage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98</meta:user-defined>
    <meta:user-defined meta:name="OVERHEIDop.GmbID/DC.identifier">gmb-2020-285098</meta:user-defined>
    <meta:user-defined meta:name="OVERHEIDop.versieInformatie"/>
  </office:meta>
</office:document-meta>
</file>