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gevelwijziging, Nieuwe Havenweg 6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014</text:p>
            <text:p text:style-name="common-al">OLO-nummer: 5516923</text:p>
            <text:p text:style-name="common-al">Datum indiening: 14 oktober 2020</text:p>
            <text:p text:style-name="common-al">Omschrijving: gevelwijziging</text:p>
            <text:p text:style-name="common-al">Adres: Nieuwe Havenweg 6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09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9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9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16.81 442590.099</meta:user-defined>
    <meta:user-defined meta:name="DC.title">ODRA Gemeente Arnhem - Aanvraag omgevingsvergunning, gevelwijziging, Nieuwe Havenweg 6 in Arnhem</meta:user-defined>
    <meta:user-defined meta:name="OVERHEID.PostcodeHuisnummer/OVERHEIDop.postcodeHuisnummer">6827BA 6</meta:user-defined>
    <meta:user-defined meta:name="OVERHEIDop.straatnaam">Nieuwe Havenweg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97</meta:user-defined>
    <meta:user-defined meta:name="OVERHEIDop.GmbID/DC.identifier">gmb-2020-285097</meta:user-defined>
    <meta:user-defined meta:name="OVERHEIDop.versieInformatie"/>
  </office:meta>
</office:document-meta>
</file>