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overkapping, Lieshoutstraat 15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285</text:p>
            <text:p text:style-name="common-al">OLO-nummer: 5530309</text:p>
            <text:p text:style-name="common-al">Datum indiening: 18 oktober 2020</text:p>
            <text:p text:style-name="common-al">Omschrijving: het vervangen van een overkapping</text:p>
            <text:p text:style-name="common-al">Adres: Lieshoutstraat 15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09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075.163 440550.922</meta:user-defined>
    <meta:user-defined meta:name="DC.title">ODRA Gemeente Arnhem - Aanvraag omgevingsvergunning, het vervangen van een overkapping, Lieshoutstraat 152 in Arnhem</meta:user-defined>
    <meta:user-defined meta:name="OVERHEID.PostcodeHuisnummer/OVERHEIDop.postcodeHuisnummer">6844ED 152</meta:user-defined>
    <meta:user-defined meta:name="OVERHEIDop.straatnaam">Lieshout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91</meta:user-defined>
    <meta:user-defined meta:name="OVERHEIDop.GmbID/DC.identifier">gmb-2020-285091</meta:user-defined>
    <meta:user-defined meta:name="OVERHEIDop.versieInformatie"/>
  </office:meta>
</office:document-meta>
</file>