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Lijsterbes 11 in Heiloo, het bouwen van een overkapping, verzenddatum 21 september 2020 (WABO200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Lijsterbes 11 in Heiloo, het bouwen van een overkapping, verzenddatum 21 september 2020  (WABO2001549)</meta:user-defined>
    <dc:language>nl</dc:language>
    <meta:user-defined meta:name="OVERHEID.EPSG28992/DC.spatial">108593.54 511931.25</meta:user-defined>
    <meta:user-defined meta:name="DC.title">Gemeente Heiloo, buiten behandeling laten aanvraag Omgevingsvergunning, Lijsterbes 11 in Heiloo, het bouwen van een overkapping, verzenddatum 21 september 2020 (WABO2001549)</meta:user-defined>
    <meta:user-defined meta:name="OVERHEID.PostcodeHuisnummer/OVERHEIDop.postcodeHuisnummer">1853AC 11</meta:user-defined>
    <meta:user-defined meta:name="OVERHEIDop.straatnaam">Lijsterbes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87</meta:user-defined>
    <meta:user-defined meta:name="OVERHEIDop.GmbID/DC.identifier">gmb-2020-285087</meta:user-defined>
    <meta:user-defined meta:name="OVERHEIDop.versieInformatie"/>
  </office:meta>
</office:document-meta>
</file>