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4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20</text:p>
            <text:p text:style-name="common-al">
            <text:span text:style-name="nadrukvet">Omschrijving: </text:span>veranderen van het bedrijf (Van Peltlaan 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3850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DDC8F33-B8E2-4538-A5E5-5AC74B6FCE9C" xlink:type="simple">http://www.nijmegen.nl/vergunningpagina/?guid=DDDC8F33-B8E2-4538-A5E5-5AC74B6FCE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08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8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8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17.1 426174.8</meta:user-defined>
    <meta:user-defined meta:name="DC.title">Van Peltlaan 4 te Nijmegen: veranderen van het bedrijf - meldingen - Melding ontvangen</meta:user-defined>
    <meta:user-defined meta:name="OVERHEID.PostcodeHuisnummer/OVERHEIDop.postcodeHuisnummer">6533ZM 4</meta:user-defined>
    <meta:user-defined meta:name="OVERHEIDop.straatnaam">van Peltlaan</meta:user-defined>
    <meta:user-defined meta:name="OVERHEIDop.woonplaats">Nijmeg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086</meta:user-defined>
    <meta:user-defined meta:name="OVERHEIDop.GmbID/DC.identifier">gmb-2020-285086</meta:user-defined>
    <meta:user-defined meta:name="OVERHEIDop.versieInformatie"/>
  </office:meta>
</office:document-meta>
</file>