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esackerlaan 13 in Heiloo, het vergroten van de woning (badkamer en dakverlenging), datum ontvangst 26 oktober 2020 (WABO20021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508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esackerlaan 13 in Heiloo, het vergroten van de woning (badkamer en dakverlenging), datum ontvangst 26 oktober 2020 (WABO2002156) </meta:user-defined>
    <dc:language>nl</dc:language>
    <meta:user-defined meta:name="OVERHEID.EPSG28992/DC.spatial">108543.89 512503.72</meta:user-defined>
    <meta:user-defined meta:name="DC.title">Gemeente Heiloo, ontvangen aanvraag Omgevingsvergunning, Haesackerlaan 13 in Heiloo, het vergroten van de woning (badkamer en dakverlenging), datum ontvangst 26 oktober 2020 (WABO2002156)</meta:user-defined>
    <meta:user-defined meta:name="OVERHEID.PostcodeHuisnummer/OVERHEIDop.postcodeHuisnummer">1851MK 13</meta:user-defined>
    <meta:user-defined meta:name="OVERHEIDop.straatnaam">Haesackerlaan</meta:user-defined>
    <meta:user-defined meta:name="OVERHEIDop.woonplaats">Heilo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85</meta:user-defined>
    <meta:user-defined meta:name="OVERHEIDop.GmbID/DC.identifier">gmb-2020-285085</meta:user-defined>
    <meta:user-defined meta:name="OVERHEIDop.versieInformatie"/>
  </office:meta>
</office:document-meta>
</file>