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dakkapel vervangen, Kemperbergerweg 415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9224</text:p>
            <text:p text:style-name="common-al">OLO-nummer: 5527451</text:p>
            <text:p text:style-name="common-al">Datum indiening: 16 oktober 2020</text:p>
            <text:p text:style-name="common-al">Omschrijving: dakkapel vervangen</text:p>
            <text:p text:style-name="common-al">Adres: Kemperbergerweg 415 in Arnhem</text:p>
            <text:p text:style-name="common-al">Activiteiten: Bouwen,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508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8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8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222.913 447946.429</meta:user-defined>
    <meta:user-defined meta:name="DC.title">ODRA Gemeente Arnhem - Aanvraag omgevingsvergunning, dakkapel vervangen, Kemperbergerweg 415 in Arnhem</meta:user-defined>
    <meta:user-defined meta:name="OVERHEID.PostcodeHuisnummer/OVERHEIDop.postcodeHuisnummer">6816RT 415</meta:user-defined>
    <meta:user-defined meta:name="OVERHEIDop.straatnaam">Kemperbergerweg</meta:user-defined>
    <meta:user-defined meta:name="OVERHEIDop.woonplaats">Arnhe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084</meta:user-defined>
    <meta:user-defined meta:name="OVERHEIDop.GmbID/DC.identifier">gmb-2020-285084</meta:user-defined>
    <meta:user-defined meta:name="OVERHEIDop.versieInformatie"/>
  </office:meta>
</office:document-meta>
</file>