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 hoger dan 1 meter, Annie Romein-Verschoorstraat Kad. sect: AC nr: 404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289</text:p>
            <text:p text:style-name="common-al">OLO-nummer: 5530791</text:p>
            <text:p text:style-name="common-al">Datum indiening: 18 oktober 2020</text:p>
            <text:p text:style-name="common-al">Omschrijving: het plaatsen van een erfafscheiding hoger dan 1 meter</text:p>
            <text:p text:style-name="common-al">Adres: Annie Romein-Verschoorstraat Kad. sect: AC nr: 404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62.912 440552.083</meta:user-defined>
    <meta:user-defined meta:name="DC.title">ODRA Gemeente Arnhem - Aanvraag omgevingsvergunning, het plaatsen van een erfafscheiding hoger dan 1 meter, Annie Romein-Verschoorstraat Kad. sect: AC nr: 4048 in Arnhem</meta:user-defined>
    <meta:user-defined meta:name="OVERHEID.PostcodeHuisnummer/OVERHEIDop.postcodeHuisnummer">6844ED 152</meta:user-defined>
    <meta:user-defined meta:name="OVERHEIDop.straatnaam">Lieshout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80</meta:user-defined>
    <meta:user-defined meta:name="OVERHEIDop.GmbID/DC.identifier">gmb-2020-285080</meta:user-defined>
    <meta:user-defined meta:name="OVERHEIDop.versieInformatie"/>
  </office:meta>
</office:document-meta>
</file>