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128 in Heiloo het plaatsen van een kloofcabine t.b.v. een kloofmachine, verzenddatum 27 oktober 2020 (WABO20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Oosterzijweg 128 in Heiloo, het plaatsen van een kloofcabine t.b.v. een kloofmachine, verzenddatum 27 oktober 2020 (WABO2001771)</meta:user-defined>
    <dc:language>nl</dc:language>
    <meta:user-defined meta:name="OVERHEID.EPSG28992/DC.spatial">108831.64 511057.58</meta:user-defined>
    <meta:user-defined meta:name="DC.title">Gemeente Heiloo, verlenging beslistermijn aanvraag Omgevingsvergunning, Oosterzijweg 128 in Heiloo het plaatsen van een kloofcabine t.b.v. een kloofmachine, verzenddatum 27 oktober 2020 (WABO200177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9</meta:user-defined>
    <meta:user-defined meta:name="OVERHEIDop.GmbID/DC.identifier">gmb-2020-285079</meta:user-defined>
    <meta:user-defined meta:name="OVERHEIDop.versieInformatie"/>
  </office:meta>
</office:document-meta>
</file>