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egellaan 109 in Heiloo, het veranderen van de woning (wijzigen voorgevel), datum ontvangst 26 oktober 2020 (WABO20021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iegellaan 109 in Heiloo, het veranderen van de woning (wijzigen voorgevel), datum ontvangst 26 oktober 2020 (WABO2002155) </meta:user-defined>
    <dc:language>nl</dc:language>
    <meta:user-defined meta:name="OVERHEID.EPSG28992/DC.spatial">107447.33 513160.08</meta:user-defined>
    <meta:user-defined meta:name="DC.title">Gemeente Heiloo, ontvangen aanvraag Omgevingsvergunning, Spiegellaan 109 in Heiloo, het veranderen van de woning (wijzigen voorgevel), datum ontvangst 26 oktober 2020 (WABO2002155)</meta:user-defined>
    <meta:user-defined meta:name="OVERHEID.PostcodeHuisnummer/OVERHEIDop.postcodeHuisnummer">1852XW 109</meta:user-defined>
    <meta:user-defined meta:name="OVERHEIDop.straatnaam">Spiegellaan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8</meta:user-defined>
    <meta:user-defined meta:name="OVERHEIDop.GmbID/DC.identifier">gmb-2020-285078</meta:user-defined>
    <meta:user-defined meta:name="OVERHEIDop.versieInformatie"/>
  </office:meta>
</office:document-meta>
</file>