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23 in Heiloo, het veranderen van de winkel (sparing in verdiepingsvloer t.b.v. trap van winkel naar opslag), datum ontvangst 23 oktober 2020 (WABO2002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't Loo 23 in Heiloo, het veranderen van de winkel (sparing in verdiepingsvloer t.b.v. trap van winkel naar opslag), datum ontvangst 23 oktober 2020 (WABO2002146) </meta:user-defined>
    <dc:language>nl</dc:language>
    <meta:user-defined meta:name="OVERHEID.EPSG28992/DC.spatial">109247.11 513293.11</meta:user-defined>
    <meta:user-defined meta:name="DC.title">Gemeente Heiloo, ontvangen aanvraag Omgevingsvergunning, 't Loo 23 in Heiloo, het veranderen van de winkel (sparing in verdiepingsvloer t.b.v. trap van winkel naar opslag), datum ontvangst 23 oktober 2020 (WABO2002146)</meta:user-defined>
    <meta:user-defined meta:name="OVERHEID.PostcodeHuisnummer/OVERHEIDop.postcodeHuisnummer">1851HT 23</meta:user-defined>
    <meta:user-defined meta:name="OVERHEIDop.straatnaam">'t Loo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7</meta:user-defined>
    <meta:user-defined meta:name="OVERHEIDop.GmbID/DC.identifier">gmb-2020-285077</meta:user-defined>
    <meta:user-defined meta:name="OVERHEIDop.versieInformatie"/>
  </office:meta>
</office:document-meta>
</file>