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lderbos 10, 2134 GM, plaatsen van een dakopbouw in het voordakvlak van de woning, 29-10-2020, zaaknummer 3870670, olonummer 52822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07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4.391 481191.719</meta:user-defined>
    <meta:user-defined meta:name="DC.title">Verleende omgevingsvergunning, Hoofddorp, Velderbos 10, 2134 GM, plaatsen van een dakopbouw in het voordakvlak van de woning, 29-10-2020, zaaknummer 3870670, olonummer 5282201.</meta:user-defined>
    <meta:user-defined meta:name="OVERHEID.PostcodeHuisnummer/OVERHEIDop.postcodeHuisnummer">2134GM 10</meta:user-defined>
    <meta:user-defined meta:name="OVERHEIDop.straatnaam">Veldersbos</meta:user-defined>
    <meta:user-defined meta:name="OVERHEIDop.woonplaats">Hoofd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73</meta:user-defined>
    <meta:user-defined meta:name="OVERHEIDop.GmbID/DC.identifier">gmb-2020-285073</meta:user-defined>
    <meta:user-defined meta:name="OVERHEIDop.versieInformatie"/>
  </office:meta>
</office:document-meta>
</file>