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kundig splitsen van het pand in drie appartementen, Boomkwekerserf 2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392</text:p>
            <text:p text:style-name="common-al">OLO-nummer: 5502295</text:p>
            <text:p text:style-name="common-al">Datum indiening: 6 oktober 2020</text:p>
            <text:p text:style-name="common-al">Omschrijving: het bouwkundig splitsen van het pand in drie appartementen</text:p>
            <text:p text:style-name="common-al">Adres: Boomkwekerserf 22 in Arnhem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54.232 439884.422</meta:user-defined>
    <meta:user-defined meta:name="DC.title">ODRA Gemeente Arnhem - Aanvraag omgevingsvergunning, het bouwkundig splitsen van het pand in drie appartementen, Boomkwekerserf 22 in Arnhem</meta:user-defined>
    <meta:user-defined meta:name="OVERHEID.PostcodeHuisnummer/OVERHEIDop.postcodeHuisnummer">6846AS 22</meta:user-defined>
    <meta:user-defined meta:name="OVERHEIDop.straatnaam">Boomkwekerserf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71</meta:user-defined>
    <meta:user-defined meta:name="OVERHEIDop.GmbID/DC.identifier">gmb-2020-285071</meta:user-defined>
    <meta:user-defined meta:name="OVERHEIDop.versieInformatie"/>
  </office:meta>
</office:document-meta>
</file>