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88, Milaanstraat 120, 6135 LH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plaatsen van twee videoschermen</text:p>
            <text:p text:style-name="common-al">Locatie:     Milaanstraat 120, 6135 LH Sittard </text:p>
            <text:p text:style-name="common-al">Ontvangstdatum:   18 november 2019</text:p>
            <text:p text:style-name="common-al">Dossiernummer:    Om19.048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0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05 333643</meta:user-defined>
    <meta:user-defined meta:name="DC.title">Gemeente Sittard-Geleen - Omgevingsvergunning beslistermijn verlengd; dossiernummer Om19.0488, Milaanstraat 120, 6135 LH  Sittard</meta:user-defined>
    <meta:user-defined meta:name="OVERHEID.PostcodeHuisnummer/OVERHEIDop.postcodeHuisnummer">6135LH 120</meta:user-defined>
    <meta:user-defined meta:name="OVERHEIDop.straatnaam">Milaanstraat</meta:user-defined>
    <meta:user-defined meta:name="OVERHEIDop.woonplaats">Sitta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07</meta:user-defined>
    <meta:user-defined meta:name="OVERHEIDop.GmbID/DC.identifier">gmb-2020-28507</meta:user-defined>
    <meta:user-defined meta:name="OVERHEIDop.versieInformatie"/>
  </office:meta>
</office:document-meta>
</file>